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410000002BAE301F0A890F71B9.png" manifest:media-type="image/png"/>
  <manifest:file-entry manifest:full-path="Pictures/10000200000000410000002BD255F0527B70FCC7.png" manifest:media-type="image/png"/>
  <manifest:file-entry manifest:full-path="Pictures/10000200000000410000002B5DFCB4EDDE8D750F.png" manifest:media-type="image/png"/>
  <manifest:file-entry manifest:full-path="Pictures/10000200000000410000002B9E579CFAEF1A99C2.png" manifest:media-type="image/png"/>
  <manifest:file-entry manifest:full-path="Pictures/10000200000000410000002B98238C8C854977EE.png" manifest:media-type="image/png"/>
  <manifest:file-entry manifest:full-path="Pictures/10000200000000410000002BEC784BF53F6104F4.png" manifest:media-type="image/png"/>
  <manifest:file-entry manifest:full-path="Pictures/10000200000000410000002B9B975AD311C936FB.png" manifest:media-type="image/png"/>
  <manifest:file-entry manifest:full-path="Pictures/10000200000000410000002BD60D60481C06DC95.png" manifest:media-type="image/png"/>
  <manifest:file-entry manifest:full-path="Pictures/10000200000000410000002B4B252A052B61A014.png" manifest:media-type="image/png"/>
  <manifest:file-entry manifest:full-path="Pictures/10000200000000410000002B764F0308FCDC5193.png" manifest:media-type="image/png"/>
  <manifest:file-entry manifest:full-path="Pictures/10000200000000410000002B695782A6747A541C.png" manifest:media-type="image/png"/>
  <manifest:file-entry manifest:full-path="Pictures/10000200000000410000002B50AC595F1483776A.png" manifest:media-type="image/png"/>
  <manifest:file-entry manifest:full-path="Pictures/10000200000000410000002B502C21198D4500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18.08cm" fo:margin-left="-0.026cm" fo:margin-top="0cm" fo:margin-bottom="0cm" style:page-number="auto" table:align="left" style:writing-mode="lr-tb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1.18cm"/>
    </style:style>
    <style:style style:name="Tabela1.C" style:family="table-column">
      <style:table-column-properties style:column-width="13.301cm"/>
    </style:style>
    <style:style style:name="Tabela1.1" style:family="table-row">
      <style:table-row-properties style:row-height="0.7cm" fo:keep-together="always"/>
    </style:style>
    <style:style style:name="Tabela1.A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P1" style:family="paragraph" style:parent-style-name="Standard">
      <style:paragraph-properties fo:margin-left="0.582cm" fo:margin-right="0.582cm" fo:text-indent="0cm" style:auto-text-indent="false"/>
      <style:text-properties text:display="true"/>
    </style:style>
    <style:style style:name="P2" style:family="paragraph" style:parent-style-name="Standard">
      <style:paragraph-properties fo:margin-left="0.582cm" fo:margin-right="0.582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0.199cm" fo:margin-right="0.101cm" fo:margin-top="0cm" fo:margin-bottom="0cm" style:contextual-spacing="false" fo:line-height="100%" fo:text-align="end" style:justify-single-word="false" fo:orphans="2" fo:widows="2" fo:text-indent="0cm" style:auto-text-indent="false">
        <style:tab-stops>
          <style:tab-stop style:position="2.092cm"/>
        </style:tab-stops>
      </style:paragraph-properties>
      <style:text-properties style:font-name="Calibri" fo:language="en" fo:country="US" style:letter-kerning="false" style:font-name-asian="Calibri1" style:language-asian="en" style:country-asian="US" style:font-name-complex="F" style:language-complex="ar" style:country-complex="SA"/>
    </style:style>
    <style:style style:name="P4" style:family="paragraph" style:parent-style-name="Standard">
      <style:paragraph-properties fo:margin-left="0.199cm" fo:margin-right="0.101cm" fo:margin-top="0cm" fo:margin-bottom="0cm" style:contextual-spacing="false" fo:line-height="100%" fo:text-align="justify" fo:text-align-last="justify" style:justify-single-word="false" fo:orphans="2" fo:widows="2" fo:text-indent="0cm" style:auto-text-indent="false">
        <style:tab-stops>
          <style:tab-stop style:position="2.092cm"/>
        </style:tab-stops>
      </style:paragraph-properties>
      <style:text-properties style:font-name="Calibri" style:letter-kerning="false" style:font-name-asian="Calibri1" style:language-asian="en" style:country-asian="US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P3"><draw:frame draw:style-name="fr1" draw:name="Obraz 1" text:anchor-type="char" svg:x="-0.03cm" svg:y="0.101cm" svg:width="0.753cm" svg:height="0.499cm" draw:z-index="0"><draw:image xlink:href="Pictures/10000200000000410000002BAE301F0A890F71B9.png" xlink:type="simple" xlink:show="embed" xlink:actuate="onLoad" draw:mime-type="image/png"/></draw:frame><text:span text:style-name="T1">Paszport roślin / Plant Passport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<text:span text:style-name="T3">A</text:span><text:span text:style-name="T2"> NNNNNNNNNNNNNNNNNNNN <text:s text:c="3"/></text:span><text:span text:style-name="T3">B</text:span><text:span text:style-name="T2"> PL ##/##/##### <text:s text:c="3"/></text:span><text:span text:style-name="T3">C</text:span><text:span text:style-name="T2"> NNNNN <text:s text:c="3"/></text:span><text:span text:style-name="T3">D</text:span><text:span text:style-name="T2"> PL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P3"><draw:frame draw:style-name="fr1" draw:name="Obraz 3" text:anchor-type="char" svg:x="-0.03cm" svg:y="0.101cm" svg:width="0.753cm" svg:height="0.499cm" draw:z-index="1"><draw:image xlink:href="Pictures/10000200000000410000002B5DFCB4EDDE8D750F.png" xlink:type="simple" xlink:show="embed" xlink:actuate="onLoad" draw:mime-type="image/png"/></draw:frame><text:span text:style-name="T1">Paszport roślin / Plant Passport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<text:span text:style-name="T3">A</text:span><text:span text:style-name="T2"> NNNNNNNNNNNNNNNNNNNN <text:s text:c="3"/></text:span><text:span text:style-name="T3">B</text:span><text:span text:style-name="T2"> PL ##/##/##### <text:s text:c="3"/></text:span><text:span text:style-name="T3">C</text:span><text:span text:style-name="T2"> NNNNN <text:s text:c="3"/></text:span><text:span text:style-name="T3">D</text:span><text:span text:style-name="T2"> PL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P3"><draw:frame draw:style-name="fr1" draw:name="Obraz 4" text:anchor-type="char" svg:x="-1.117cm" svg:y="0.108cm" svg:width="0.753cm" svg:height="0.499cm" draw:z-index="2"><draw:image xlink:href="Pictures/10000200000000410000002B5DFCB4EDDE8D750F.png" xlink:type="simple" xlink:show="embed" xlink:actuate="onLoad" draw:mime-type="image/png"/></draw:frame><text:span text:style-name="T1">Paszport roślin / Plant Passport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<text:span text:style-name="T3">A</text:span><text:span text:style-name="T2"> NNNNNNNNNNNNNNNNNNNN <text:s text:c="3"/></text:span><text:span text:style-name="T3">B</text:span><text:span text:style-name="T2"> PL ##/##/##### <text:s text:c="3"/></text:span><text:span text:style-name="T3">C</text:span><text:span text:style-name="T2"> NNNNN <text:s text:c="3"/></text:span><text:span text:style-name="T3">D</text:span><text:span text:style-name="T2"> PL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P3"><draw:frame draw:style-name="fr1" draw:name="Obraz 5" text:anchor-type="char" svg:x="-0.03cm" svg:y="0.101cm" svg:width="0.753cm" svg:height="0.499cm" draw:z-index="3"><draw:image xlink:href="Pictures/10000200000000410000002B9E579CFAEF1A99C2.png" xlink:type="simple" xlink:show="embed" xlink:actuate="onLoad" draw:mime-type="image/png"/></draw:frame><text:span text:style-name="T1">Paszport roślin / Plant Passport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<text:span text:style-name="T3">A</text:span><text:span text:style-name="T2"> NNNNNNNNNNNNNNNNNNNN <text:s text:c="3"/></text:span><text:span text:style-name="T3">B</text:span><text:span text:style-name="T2"> PL ##/##/##### <text:s text:c="3"/></text:span><text:span text:style-name="T3">C</text:span><text:span text:style-name="T2"> NNNNN <text:s text:c="3"/></text:span><text:span text:style-name="T3">D</text:span><text:span text:style-name="T2"> PL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P3"><draw:frame draw:style-name="fr1" draw:name="Obraz 6" text:anchor-type="char" svg:x="-0.03cm" svg:y="0.101cm" svg:width="0.753cm" svg:height="0.499cm" draw:z-index="4"><draw:image xlink:href="Pictures/10000200000000410000002BD255F0527B70FCC7.png" xlink:type="simple" xlink:show="embed" xlink:actuate="onLoad" draw:mime-type="image/png"/></draw:frame><text:span text:style-name="T1">Paszport roślin / Plant Passport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<text:span text:style-name="T3">A</text:span><text:span text:style-name="T2"> NNNNNNNNNNNNNNNNNNNN <text:s text:c="3"/></text:span><text:span text:style-name="T3">B</text:span><text:span text:style-name="T2"> PL ##/##/##### <text:s text:c="3"/></text:span><text:span text:style-name="T3">C</text:span><text:span text:style-name="T2"> NNNNN <text:s text:c="3"/></text:span><text:span text:style-name="T3">D</text:span><text:span text:style-name="T2"> PL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P3"><draw:frame draw:style-name="fr1" draw:name="Obraz 7" text:anchor-type="char" svg:x="-0.03cm" svg:y="0.101cm" svg:width="0.753cm" svg:height="0.499cm" draw:z-index="5"><draw:image xlink:href="Pictures/10000200000000410000002B98238C8C854977EE.png" xlink:type="simple" xlink:show="embed" xlink:actuate="onLoad" draw:mime-type="image/png"/></draw:frame><text:span text:style-name="T1">Paszport roślin / Plant Passport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<text:span text:style-name="T3">A</text:span><text:span text:style-name="T2"> NNNNNNNNNNNNNNNNNNNN <text:s text:c="3"/></text:span><text:span text:style-name="T3">B</text:span><text:span text:style-name="T2"> PL ##/##/##### <text:s text:c="3"/></text:span><text:span text:style-name="T3">C</text:span><text:span text:style-name="T2"> NNNNN <text:s text:c="3"/></text:span><text:span text:style-name="T3">D</text:span><text:span text:style-name="T2"> PL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P3"><draw:frame draw:style-name="fr1" draw:name="Obraz 8" text:anchor-type="char" svg:x="-0.03cm" svg:y="0.101cm" svg:width="0.753cm" svg:height="0.499cm" draw:z-index="6"><draw:image xlink:href="Pictures/10000200000000410000002BD60D60481C06DC95.png" xlink:type="simple" xlink:show="embed" xlink:actuate="onLoad" draw:mime-type="image/png"/></draw:frame><text:span text:style-name="T1">Paszport roślin / Plant Passport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<text:span text:style-name="T3">A</text:span><text:span text:style-name="T2"> NNNNNNNNNNNNNNNNNNNN <text:s text:c="3"/></text:span><text:span text:style-name="T3">B</text:span><text:span text:style-name="T2"> PL ##/##/##### <text:s text:c="3"/></text:span><text:span text:style-name="T3">C</text:span><text:span text:style-name="T2"> NNNNN <text:s text:c="3"/></text:span><text:span text:style-name="T3">D</text:span><text:span text:style-name="T2"> PL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P3"><draw:frame draw:style-name="fr1" draw:name="Obraz 9" text:anchor-type="char" svg:x="-0.03cm" svg:y="0.101cm" svg:width="0.753cm" svg:height="0.499cm" draw:z-index="7"><draw:image xlink:href="Pictures/10000200000000410000002B98238C8C854977EE.png" xlink:type="simple" xlink:show="embed" xlink:actuate="onLoad" draw:mime-type="image/png"/></draw:frame><text:span text:style-name="T1">Paszport roślin / Plant Passport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<text:span text:style-name="T3">A</text:span><text:span text:style-name="T2"> NNNNNNNNNNNNNNNNNNNN <text:s text:c="3"/></text:span><text:span text:style-name="T3">B</text:span><text:span text:style-name="T2"> PL ##/##/##### <text:s text:c="3"/></text:span><text:span text:style-name="T3">C</text:span><text:span text:style-name="T2"> NNNNN <text:s text:c="3"/></text:span><text:span text:style-name="T3">D</text:span><text:span text:style-name="T2"> PL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P3"><draw:frame draw:style-name="fr1" draw:name="Obraz 10" text:anchor-type="char" svg:x="-0.03cm" svg:y="0.101cm" svg:width="0.753cm" svg:height="0.499cm" draw:z-index="8"><draw:image xlink:href="Pictures/10000200000000410000002B9B975AD311C936FB.png" xlink:type="simple" xlink:show="embed" xlink:actuate="onLoad" draw:mime-type="image/png"/></draw:frame><text:span text:style-name="T1">Paszport roślin / Plant Passport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<text:span text:style-name="T3">A</text:span><text:span text:style-name="T2"> NNNNNNNNNNNNNNNNNNNN <text:s text:c="3"/></text:span><text:span text:style-name="T3">B</text:span><text:span text:style-name="T2"> PL ##/##/##### <text:s text:c="3"/></text:span><text:span text:style-name="T3">C</text:span><text:span text:style-name="T2"> NNNNN <text:s text:c="3"/></text:span><text:span text:style-name="T3">D</text:span><text:span text:style-name="T2"> PL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P3"><draw:frame draw:style-name="fr1" draw:name="Obraz 11" text:anchor-type="char" svg:x="-0.03cm" svg:y="0.101cm" svg:width="0.753cm" svg:height="0.499cm" draw:z-index="9"><draw:image xlink:href="Pictures/10000200000000410000002B5DFCB4EDDE8D750F.png" xlink:type="simple" xlink:show="embed" xlink:actuate="onLoad" draw:mime-type="image/png"/></draw:frame><text:span text:style-name="T1">Paszport roślin / Plant Passport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<text:span text:style-name="T3">A</text:span><text:span text:style-name="T2"> NNNNNNNNNNNNNNNNNNNN <text:s text:c="3"/></text:span><text:span text:style-name="T3">B</text:span><text:span text:style-name="T2"> PL ##/##/##### <text:s text:c="3"/></text:span><text:span text:style-name="T3">C</text:span><text:span text:style-name="T2"> NNNNN <text:s text:c="3"/></text:span><text:span text:style-name="T3">D</text:span><text:span text:style-name="T2"> PL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P3"><draw:frame draw:style-name="fr1" draw:name="Obraz 12" text:anchor-type="char" svg:x="-0.03cm" svg:y="0.101cm" svg:width="0.753cm" svg:height="0.499cm" draw:z-index="10"><draw:image xlink:href="Pictures/10000200000000410000002BEC784BF53F6104F4.png" xlink:type="simple" xlink:show="embed" xlink:actuate="onLoad" draw:mime-type="image/png"/></draw:frame><text:span text:style-name="T1">Paszport roślin / Plant Passport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<text:span text:style-name="T3">A</text:span><text:span text:style-name="T2"> NNNNNNNNNNNNNNNNNNNN <text:s text:c="3"/></text:span><text:span text:style-name="T3">B</text:span><text:span text:style-name="T2"> PL ##/##/##### <text:s text:c="3"/></text:span><text:span text:style-name="T3">C</text:span><text:span text:style-name="T2"> NNNNN <text:s text:c="3"/></text:span><text:span text:style-name="T3">D</text:span><text:span text:style-name="T2"> PL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P3"><draw:frame draw:style-name="fr1" draw:name="Obraz 13" text:anchor-type="char" svg:x="-0.026cm" svg:y="0.055cm" svg:width="0.753cm" svg:height="0.499cm" draw:z-index="11"><draw:image xlink:href="Pictures/10000200000000410000002B98238C8C854977EE.png" xlink:type="simple" xlink:show="embed" xlink:actuate="onLoad" draw:mime-type="image/png"/></draw:frame><text:span text:style-name="T1">Paszport roślin / Plant Passport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<text:span text:style-name="T3">A</text:span><text:span text:style-name="T2"> NNNNNNNNNNNNNNNNNNNN <text:s text:c="3"/></text:span><text:span text:style-name="T3">B</text:span><text:span text:style-name="T2"> PL ##/##/##### <text:s text:c="3"/></text:span><text:span text:style-name="T3">C</text:span><text:span text:style-name="T2"> NNNNN <text:s text:c="3"/></text:span><text:span text:style-name="T3">D</text:span><text:span text:style-name="T2"> PL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P3"><draw:frame draw:style-name="fr1" draw:name="Obraz 14" text:anchor-type="char" svg:x="-0.03cm" svg:y="0.101cm" svg:width="0.753cm" svg:height="0.499cm" draw:z-index="12"><draw:image xlink:href="Pictures/10000200000000410000002B4B252A052B61A014.png" xlink:type="simple" xlink:show="embed" xlink:actuate="onLoad" draw:mime-type="image/png"/></draw:frame><text:span text:style-name="T1">Paszport roślin / Plant Passport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<text:span text:style-name="T3">A</text:span><text:span text:style-name="T2"> NNNNNNNNNNNNNNNNNNNN <text:s text:c="3"/></text:span><text:span text:style-name="T3">B</text:span><text:span text:style-name="T2"> PL ##/##/##### <text:s text:c="3"/></text:span><text:span text:style-name="T3">C</text:span><text:span text:style-name="T2"> NNNNN <text:s text:c="3"/></text:span><text:span text:style-name="T3">D</text:span><text:span text:style-name="T2"> PL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P3"><draw:frame draw:style-name="fr1" draw:name="Obraz 15" text:anchor-type="char" svg:x="-0.03cm" svg:y="0.101cm" svg:width="0.753cm" svg:height="0.499cm" draw:z-index="13"><draw:image xlink:href="Pictures/10000200000000410000002B98238C8C854977EE.png" xlink:type="simple" xlink:show="embed" xlink:actuate="onLoad" draw:mime-type="image/png"/></draw:frame><text:span text:style-name="T1">Paszport roślin / Plant Passport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<text:span text:style-name="T3">A</text:span><text:span text:style-name="T2"> NNNNNNNNNNNNNNNNNNNN <text:s text:c="3"/></text:span><text:span text:style-name="T3">B</text:span><text:span text:style-name="T2"> PL ##/##/##### <text:s text:c="3"/></text:span><text:span text:style-name="T3">C</text:span><text:span text:style-name="T2"> NNNNN <text:s text:c="3"/></text:span><text:span text:style-name="T3">D</text:span><text:span text:style-name="T2"> PL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P3"><draw:frame draw:style-name="fr1" draw:name="Obraz 16" text:anchor-type="char" svg:x="-0.03cm" svg:y="0.101cm" svg:width="0.753cm" svg:height="0.499cm" draw:z-index="14"><draw:image xlink:href="Pictures/10000200000000410000002B764F0308FCDC5193.png" xlink:type="simple" xlink:show="embed" xlink:actuate="onLoad" draw:mime-type="image/png"/></draw:frame><text:span text:style-name="T1">Paszport roślin / Plant Passport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<text:span text:style-name="T3">A</text:span><text:span text:style-name="T2"> NNNNNNNNNNNNNNNNNNNN <text:s text:c="3"/></text:span><text:span text:style-name="T3">B</text:span><text:span text:style-name="T2"> PL ##/##/##### <text:s text:c="3"/></text:span><text:span text:style-name="T3">C</text:span><text:span text:style-name="T2"> NNNNN <text:s text:c="3"/></text:span><text:span text:style-name="T3">D</text:span><text:span text:style-name="T2"> PL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P3"><draw:frame draw:style-name="fr1" draw:name="Obraz 17" text:anchor-type="char" svg:x="-0.03cm" svg:y="0.101cm" svg:width="0.753cm" svg:height="0.499cm" draw:z-index="15"><draw:image xlink:href="Pictures/10000200000000410000002B695782A6747A541C.png" xlink:type="simple" xlink:show="embed" xlink:actuate="onLoad" draw:mime-type="image/png"/></draw:frame><text:span text:style-name="T1">Paszport roślin / Plant Passport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<text:span text:style-name="T3">A</text:span><text:span text:style-name="T2"> NNNNNNNNNNNNNNNNNNNN <text:s text:c="3"/></text:span><text:span text:style-name="T3">B</text:span><text:span text:style-name="T2"> PL ##/##/##### <text:s text:c="3"/></text:span><text:span text:style-name="T3">C</text:span><text:span text:style-name="T2"> NNNNN <text:s text:c="3"/></text:span><text:span text:style-name="T3">D</text:span><text:span text:style-name="T2"> PL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P3"><draw:frame draw:style-name="fr1" draw:name="Obraz 18" text:anchor-type="char" svg:x="-0.03cm" svg:y="0.101cm" svg:width="0.753cm" svg:height="0.499cm" draw:z-index="16"><draw:image xlink:href="Pictures/10000200000000410000002B98238C8C854977EE.png" xlink:type="simple" xlink:show="embed" xlink:actuate="onLoad" draw:mime-type="image/png"/></draw:frame><text:span text:style-name="T1">Paszport roślin / Plant Passport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<text:span text:style-name="T3">A</text:span><text:span text:style-name="T2"> NNNNNNNNNNNNNNNNNNNN <text:s text:c="3"/></text:span><text:span text:style-name="T3">B</text:span><text:span text:style-name="T2"> PL ##/##/##### <text:s text:c="3"/></text:span><text:span text:style-name="T3">C</text:span><text:span text:style-name="T2"> NNNNN <text:s text:c="3"/></text:span><text:span text:style-name="T3">D</text:span><text:span text:style-name="T2"> PL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P3"><draw:frame draw:style-name="fr1" draw:name="Obraz 19" text:anchor-type="char" svg:x="-0.03cm" svg:y="0.101cm" svg:width="0.753cm" svg:height="0.499cm" draw:z-index="17"><draw:image xlink:href="Pictures/10000200000000410000002B50AC595F1483776A.png" xlink:type="simple" xlink:show="embed" xlink:actuate="onLoad" draw:mime-type="image/png"/></draw:frame><text:span text:style-name="T1">Paszport roślin / Plant Passport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<text:span text:style-name="T3">A</text:span><text:span text:style-name="T2"> NNNNNNNNNNNNNNNNNNNN <text:s text:c="3"/></text:span><text:span text:style-name="T3">B</text:span><text:span text:style-name="T2"> PL ##/##/##### <text:s text:c="3"/></text:span><text:span text:style-name="T3">C</text:span><text:span text:style-name="T2"> NNNNN <text:s text:c="3"/></text:span><text:span text:style-name="T3">D</text:span><text:span text:style-name="T2"> PL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P3"><draw:frame draw:style-name="fr1" draw:name="Obraz 20" text:anchor-type="char" svg:x="-0.03cm" svg:y="0.101cm" svg:width="0.753cm" svg:height="0.499cm" draw:z-index="18"><draw:image xlink:href="Pictures/10000200000000410000002B50AC595F1483776A.png" xlink:type="simple" xlink:show="embed" xlink:actuate="onLoad" draw:mime-type="image/png"/></draw:frame><text:span text:style-name="T1">Paszport roślin / Plant Passport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<text:span text:style-name="T3">A</text:span><text:span text:style-name="T2"> NNNNNNNNNNNNNNNNNNNN <text:s text:c="3"/></text:span><text:span text:style-name="T3">B</text:span><text:span text:style-name="T2"> PL ##/##/##### <text:s text:c="3"/></text:span><text:span text:style-name="T3">C</text:span><text:span text:style-name="T2"> NNNNN <text:s text:c="3"/></text:span><text:span text:style-name="T3">D</text:span><text:span text:style-name="T2"> PL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P3"><draw:frame draw:style-name="fr1" draw:name="Obraz 21" text:anchor-type="char" svg:x="-0.03cm" svg:y="0.101cm" svg:width="0.753cm" svg:height="0.499cm" draw:z-index="19"><draw:image xlink:href="Pictures/10000200000000410000002B502C21198D450017.png" xlink:type="simple" xlink:show="embed" xlink:actuate="onLoad" draw:mime-type="image/png"/></draw:frame><text:span text:style-name="T1">Paszport roślin / Plant Passport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<text:span text:style-name="T3">A</text:span><text:span text:style-name="T2"> NNNNNNNNNNNNNNNNNNNN <text:s text:c="3"/></text:span><text:span text:style-name="T3">B</text:span><text:span text:style-name="T2"> PL ##/##/##### <text:s text:c="3"/></text:span><text:span text:style-name="T3">C</text:span><text:span text:style-name="T2"> NNNNN <text:s text:c="3"/></text:span><text:span text:style-name="T3">D</text:span><text:span text:style-name="T2"> ,mPL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cm" fo:margin-left="2.3cm" fo:margin-right="0cm" style:writing-mode="lr-tb" style:layout-grid-color="#c0c0c0" style:layout-grid-lines="55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pejda Andrzej</meta:initial-creator>
    <meta:editing-cycles>2</meta:editing-cycles>
    <meta:print-date>2021-03-01T15:49:00</meta:print-date>
    <meta:creation-date>2021-03-01T15:57:00</meta:creation-date>
    <dc:date>2021-03-18T10:22:51.311000000</dc:date>
    <meta:editing-duration>PT11M10S</meta:editing-duration>
    <meta:generator>LibreOffice/7.0.4.2$Windows_X86_64 LibreOffice_project/dcf040e67528d9187c66b2379df5ea4407429775</meta:generator>
    <meta:document-statistic meta:table-count="1" meta:image-count="20" meta:object-count="0" meta:page-count="1" meta:paragraph-count="40" meta:word-count="280" meta:character-count="1862" meta:non-whitespace-character-count="1442"/>
    <meta:user-defined meta:name="AppVersion">16.0000</meta:user-defined>
    <meta:user-defined meta:name="Company">PKO</meta:user-defined>
    <meta:template xlink:type="simple" xlink:actuate="onRequest" xlink:title="Normal" xlink:href=""/>
  </office:meta>
</office:document-meta>
</file>